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eg 6 in Bergen (NH), het constructief veranderen en vergroten van de woning ten behoeve van het (bestaande) gebruik als tweede woning, verzenddatum 17 juni 2021 (WABO210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4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eerweg 6 in Bergen (NH), het constructief veranderen en vergroten van de woning ten behoeve van het (bestaande) gebruik als tweede woning, verzenddatum 17 juni 2021 (WABO2100704)</meta:user-defined>
    <dc:language>nl</dc:language>
    <meta:user-defined meta:name="OVERHEID.EPSG28992/DC.spatial">108270 519830</meta:user-defined>
    <meta:user-defined meta:name="DC.title">Gemeente Bergen, verleende Omgevingsvergunning (regulier), Meerweg 6 in Bergen (NH), het constructief veranderen en vergroten van de woning ten behoeve van het (bestaande) gebruik als tweede woning, verzenddatum 17 juni 2021 (WABO2100704)</meta:user-defined>
    <meta:user-defined meta:name="OVERHEID.PostcodeHuisnummer/OVERHEIDop.postcodeHuisnummer">1861MD 6</meta:user-defined>
    <meta:user-defined meta:name="OVERHEIDop.straatnaam">Meerweg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43</meta:user-defined>
    <meta:user-defined meta:name="OVERHEIDop.GmbID/DC.identifier">gmb-2021-204543</meta:user-defined>
    <meta:user-defined meta:name="OVERHEIDop.versieInformatie"/>
  </office:meta>
</office:document-meta>
</file>