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lkingestraat 28a, 9711 ND Groningen – transformeren 8 onzelfstandige wooneenheden naar 7 zelfstandige woningen wijzigen (gemeentelijke monument) (verzenddatum 22-06-2021, dossiernummer 202077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54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4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4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10.474 581840.38</meta:user-defined>
    <meta:user-defined meta:name="DC.title">Verleende omgevingsvergunning: Gelkingestraat 28a, 9711 ND Groningen – transformeren 8 onzelfstandige wooneenheden naar 7 zelfstandige woningen wijzigen (gemeentelijke monument) (verzenddatum 22-06-2021, dossiernummer 202077855)</meta:user-defined>
    <meta:user-defined meta:name="OVERHEID.PostcodeHuisnummer/OVERHEIDop.postcodeHuisnummer">9711ND 28</meta:user-defined>
    <meta:user-defined meta:name="OVERHEIDop.straatnaam">Gelkingestraat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40</meta:user-defined>
    <meta:user-defined meta:name="OVERHEIDop.GmbID/DC.identifier">gmb-2021-204540</meta:user-defined>
    <meta:user-defined meta:name="OVERHEIDop.versieInformatie"/>
  </office:meta>
</office:document-meta>
</file>