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ievitslaan 15 (perceel B2725) in Bergen (NH), het plaatsen van een tijdelijke stacaravan, datum ontvangst 18 juni 2021 (WABO21013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3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3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3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ievitslaan 15 (perceel B2725) in Bergen (NH), het plaatsen van een tijdelijke stacaravan, datum ontvangst 18 juni 2021 (WABO2101309) </meta:user-defined>
    <dc:language>nl</dc:language>
    <meta:user-defined meta:name="OVERHEID.EPSG28992/DC.spatial">108367.52 521427.73</meta:user-defined>
    <meta:user-defined meta:name="DC.title">Gemeente Bergen, ontvangen aanvraag Omgevingsvergunning, Kievitslaan 15 (perceel B2725) in Bergen (NH), het plaatsen van een tijdelijke stacaravan, datum ontvangst 18 juni 2021 (WABO2101309)</meta:user-defined>
    <meta:user-defined meta:name="OVERHEID.PostcodeHuisnummer/OVERHEIDop.postcodeHuisnummer">1861GR 14</meta:user-defined>
    <meta:user-defined meta:name="OVERHEIDop.straatnaam">Kievitslaan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39</meta:user-defined>
    <meta:user-defined meta:name="OVERHEIDop.GmbID/DC.identifier">gmb-2021-204539</meta:user-defined>
    <meta:user-defined meta:name="OVERHEIDop.versieInformatie"/>
  </office:meta>
</office:document-meta>
</file>