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inritmelding - aanleggen van een inrit - Nieuwveld 1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mert</text:span>: </text:p>
            <text:list text:style-name="id1-3-2-1-1-2">
              <text:list-item text:style-override="id1-3-2-1-1-2-1">
                <text:number>-</text:number>
                <text:p text:style-name="al">Instemming met een inritmelding voor het aanleggen van een inrit, <text:span text:style-name="nadrukvet">Nieuwveld 11</text:span>, (28558-2021) verzenddatum 24 juni 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53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.EPSG28992/DC.spatial">176708.508 396052.828</meta:user-defined>
    <meta:user-defined meta:name="DC.title">Gemeente Gemert-Bakel - inritmelding - aanleggen van een inrit - Nieuwveld 11, Gemert</meta:user-defined>
    <meta:user-defined meta:name="OVERHEID.PostcodeHuisnummer/OVERHEIDop.postcodeHuisnummer">5421DM 11</meta:user-defined>
    <meta:user-defined meta:name="OVERHEIDop.straatnaam">Nieuwveld</meta:user-defined>
    <meta:user-defined meta:name="OVERHEIDop.woonplaats">Gemer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38</meta:user-defined>
    <meta:user-defined meta:name="OVERHEIDop.GmbID/DC.identifier">gmb-2021-204538</meta:user-defined>
    <meta:user-defined meta:name="OVERHEIDop.versieInformatie"/>
  </office:meta>
</office:document-meta>
</file>