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J.Th. de Visserlaan 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juni 2021 een besluit genomen op de aanvraag met zaaknummer HZ_WABO-21-0413 voor het renoveren en verduurzamen van 16 woningen op locatie dr. J.Th. de Visserlaan 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4535</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35</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35</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40510.599 475701.045</meta:user-defined>
    <meta:user-defined meta:name="DC.title">verleende omgevingsvergunning dr. J.Th. de Visserlaan 1 te Bussum</meta:user-defined>
    <meta:user-defined meta:name="OVERHEID.PostcodeHuisnummer/OVERHEIDop.postcodeHuisnummer">1402RX 1</meta:user-defined>
    <meta:user-defined meta:name="OVERHEIDop.straatnaam">dr. J.Th. de Visserlaan</meta:user-defined>
    <meta:user-defined meta:name="OVERHEIDop.woonplaats">Bussum</meta:user-defined>
    <meta:user-defined meta:name="DCTERMS.W3CDTF/DCTERMS.available">2021-06-29</meta:user-defined>
    <meta:user-defined meta:name="DCTERMS.W3CDTF/OVERHEIDop.jaargang">2021</meta:user-defined>
    <meta:user-defined meta:name="OVERHEIDop.publicationIssue">204535</meta:user-defined>
    <meta:user-defined meta:name="OVERHEIDop.GmbID/DC.identifier">gmb-2021-204535</meta:user-defined>
    <meta:user-defined meta:name="OVERHEIDop.versieInformatie"/>
  </office:meta>
</office:document-meta>
</file>