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25</text:span>
          </text:p>
            <text:p text:style-name="common-al">Gemeente Amstelveen heeft op 24 juni 2021 een aanvraag omgevingsvergunning ontvangen voor het transformeren van een voormalig kantoorpand tot 13 appartementen. De locatie is Max Havelaarlaan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53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95.32 479729.27</meta:user-defined>
    <meta:user-defined meta:name="DC.title">Gemeente Amstelveen - aanvraag omgevingsvergunning ontvangen - Max Havelaarlaan 87 in Amstelveen</meta:user-defined>
    <meta:user-defined meta:name="OVERHEID.PostcodeHuisnummer/OVERHEIDop.postcodeHuisnummer">1183LM 87</meta:user-defined>
    <meta:user-defined meta:name="OVERHEIDop.straatnaam">Max Havelaarlaa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34</meta:user-defined>
    <meta:user-defined meta:name="OVERHEIDop.GmbID/DC.identifier">gmb-2021-204534</meta:user-defined>
    <meta:user-defined meta:name="OVERHEIDop.versieInformatie"/>
  </office:meta>
</office:document-meta>
</file>