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lfingstrjitte 4 te Wijnjewoude</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op de locatie Welfingstrjitte 4 te Wijnjewoude. De aanvraag is geregistreerd onder zaaknummer OV-2021-3362. De aanvraag betreft:</text:p>
            <text:p text:style-name="common-al">het plaatsen van 40 PV panelen op het achterer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452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2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2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24 563456</meta:user-defined>
    <meta:user-defined meta:name="DC.title">Kennisgeving ontvangst aanvraag omgevingsvergunning Welfingstrjitte 4 te Wijnjewoude</meta:user-defined>
    <meta:user-defined meta:name="OVERHEID.PostcodeHuisnummer/OVERHEIDop.postcodeHuisnummer">9241GN 4</meta:user-defined>
    <meta:user-defined meta:name="OVERHEIDop.straatnaam">Welfingstrjitte</meta:user-defined>
    <meta:user-defined meta:name="OVERHEIDop.woonplaats">Wijnjewoude</meta:user-defined>
    <meta:user-defined meta:name="DCTERMS.W3CDTF/DCTERMS.available">2021-06-29</meta:user-defined>
    <meta:user-defined meta:name="DCTERMS.W3CDTF/OVERHEIDop.jaargang">2021</meta:user-defined>
    <meta:user-defined meta:name="OVERHEIDop.publicationIssue">204528</meta:user-defined>
    <meta:user-defined meta:name="OVERHEIDop.GmbID/DC.identifier">gmb-2021-204528</meta:user-defined>
    <meta:user-defined meta:name="OVERHEIDop.versieInformatie"/>
  </office:meta>
</office:document-meta>
</file>