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aarbeek - schenken van zwak alcoholische dranken (bier en wijn) tijdens een evenement - 3 vlooienmarkten - Provincialeweg 26,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wet</text:span>
          </text:p>
            <text:p text:style-name="common-al">
            <text:span text:style-name="nadrukvet">Schenken van zwak alcoholische dranken (bier en wijn) tijdens een evenement</text:span>
          </text:p>
            <text:p text:style-name="common-al">
            <text:span text:style-name="nadrukvet">Dit is voor 3 vlooienmarkten in Lieshout</text:span>
          </text:p>
            <text:p text:style-name="common-al">Deze vlooienmarkten zijn in manege D’n Perdenbak, Provincialeweg 26 in Lieshout. De vlooienmarkten zijn op:</text:p>
            <text:list text:style-name="id1-3-2-1-1-5">
              <text:list-item text:style-override="id1-3-2-1-1-5-1">
                <text:number>-</text:number>
                <text:p text:style-name="al"> 3 oktober 2021 van 10.00 tot 18.00 uur </text:p>
              </text:list-item>
              <text:list-item text:style-override="id1-3-2-1-1-5-2">
                <text:number>-</text:number>
                <text:p text:style-name="al">17 oktober 2021 van 10.00 tot 18.00 uur</text:p>
              </text:list-item>
              <text:list-item text:style-override="id1-3-2-1-1-5-3">
                <text:number>-</text:number>
                <text:p text:style-name="al"> 21 november 2021 van 10.00 tot 18.00 uur</text:p>
              </text:list-item>
            </text:list>
            <text:p text:style-name="common-al">Toestemming is mogelijk door artikel 35 van de Drank- en Horecawet (verzonden op 21 juni 2021).</text:p>
            <text:p text:style-name="common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452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2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2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Cultuur en recreatie | Organisatie en beleid</meta:user-defined>
    <dc:language>nl</dc:language>
    <meta:user-defined meta:name="OVERHEID.EPSG28992/DC.spatial">168792 393329</meta:user-defined>
    <meta:user-defined meta:name="DC.title">Gemeente Laarbeek - schenken van zwak alcoholische dranken (bier en wijn) tijdens een evenement - 3 vlooienmarkten - Provincialeweg 26, Lieshout</meta:user-defined>
    <meta:user-defined meta:name="OVERHEID.PostcodeHuisnummer/OVERHEIDop.postcodeHuisnummer">5737GH 26</meta:user-defined>
    <meta:user-defined meta:name="OVERHEIDop.straatnaam">Provinciale weg</meta:user-defined>
    <meta:user-defined meta:name="OVERHEIDop.woonplaats">Lieshout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525</meta:user-defined>
    <meta:user-defined meta:name="OVERHEIDop.GmbID/DC.identifier">gmb-2021-204525</meta:user-defined>
    <meta:user-defined meta:name="OVERHEIDop.versieInformatie"/>
  </office:meta>
</office:document-meta>
</file>