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ndrachtskade 17g, 9718 BB Groningen – realiseren dakontsluiting en dakterras voor appartementen met huisnummer 17e, 17f en 17g (verzenddatum 22-06-2021, dossiernummer 2021715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523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2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23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18.823 581512.927</meta:user-defined>
    <meta:user-defined meta:name="DC.title">Verleende omgevingsvergunning: Eendrachtskade 17g, 9718 BB Groningen – realiseren dakontsluiting en dakterras voor appartementen met huisnummer 17e, 17f en 17g (verzenddatum 22-06-2021, dossiernummer 202171572)</meta:user-defined>
    <meta:user-defined meta:name="OVERHEID.PostcodeHuisnummer/OVERHEIDop.postcodeHuisnummer">9718BB 17</meta:user-defined>
    <meta:user-defined meta:name="OVERHEIDop.straatnaam">Eendrachtskade</meta:user-defined>
    <meta:user-defined meta:name="OVERHEIDop.woonplaats">Groninge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523</meta:user-defined>
    <meta:user-defined meta:name="OVERHEIDop.GmbID/DC.identifier">gmb-2021-204523</meta:user-defined>
    <meta:user-defined meta:name="OVERHEIDop.versieInformatie"/>
  </office:meta>
</office:document-meta>
</file>