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ogenboomlaan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ogenboomlaan 21.</text:span>
          </text:p>
            <text:p text:style-name="common-al">Datum indiening: 24-6-2021</text:p>
            <text:p text:style-name="common-al">Zaakomschrijving: het bouwen van een garage- berging </text:p>
            <text:p text:style-name="common-al">Zaaknummer: 4549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451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1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1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4985</meta:user-defined>
    <meta:user-defined meta:name="DCTERMS.abstract">het   bouwen van  een  garage- berging </meta:user-defined>
    <dc:language>nl</dc:language>
    <meta:user-defined meta:name="OVERHEID.EPSG28992/DC.spatial">41392.623 416862.016</meta:user-defined>
    <meta:user-defined meta:name="DC.title">Aanvraag Omgevingsvergunning, Renesse, Hoogenboomlaan 21</meta:user-defined>
    <meta:user-defined meta:name="OVERHEID.PostcodeHuisnummer/OVERHEIDop.postcodeHuisnummer">4325DB 21</meta:user-defined>
    <meta:user-defined meta:name="OVERHEIDop.straatnaam">Hoogenboomlaan</meta:user-defined>
    <meta:user-defined meta:name="OVERHEIDop.woonplaats">Reness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19</meta:user-defined>
    <meta:user-defined meta:name="OVERHEIDop.GmbID/DC.identifier">gmb-2021-204519</meta:user-defined>
    <meta:user-defined meta:name="OVERHEIDop.versieInformatie"/>
  </office:meta>
</office:document-meta>
</file>