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ardini-Nes 18 in Bergen (NH), het vergroten raamkozijn in (voorgevel) van de woning, datum ontvangst 18 juni 2021 (WABO21013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1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uardini-Nes 18 in Bergen (NH), het vergroten raamkozijn in (voorgevel) van de woning, datum ontvangst 18 juni 2021 (WABO2101314) </meta:user-defined>
    <dc:language>nl</dc:language>
    <meta:user-defined meta:name="OVERHEID.EPSG28992/DC.spatial">108472 521696</meta:user-defined>
    <meta:user-defined meta:name="DC.title">Gemeente Bergen, ontvangen aanvraag Omgevingsvergunning, Guardini-Nes 18 in Bergen (NH), het vergroten raamkozijn in (voorgevel) van de woning, datum ontvangst 18 juni 2021 (WABO2101314)</meta:user-defined>
    <meta:user-defined meta:name="OVERHEID.PostcodeHuisnummer/OVERHEIDop.postcodeHuisnummer">1862AJ 18</meta:user-defined>
    <meta:user-defined meta:name="OVERHEIDop.straatnaam">Guardini-Nes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518</meta:user-defined>
    <meta:user-defined meta:name="OVERHEIDop.GmbID/DC.identifier">gmb-2021-204518</meta:user-defined>
    <meta:user-defined meta:name="OVERHEIDop.versieInformatie"/>
  </office:meta>
</office:document-meta>
</file>