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Rollen kavel 4, kad.sectie K 1770 (Eemskanaal Nz) te Garmerwolde, Groningen – oprichten woning (verzenddatum 23-06-2021, dossiernummer 202078366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50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0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0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650.407 583804.243</meta:user-defined>
    <meta:user-defined meta:name="DC.title">Verleende omgevingsvergunning: De Rollen kavel 4, kad.sectie K 1770 (Eemskanaal Nz) te Garmerwolde, Groningen – oprichten woning (verzenddatum 23-06-2021, dossiernummer 202078366B)</meta:user-defined>
    <meta:user-defined meta:name="OVERHEID.PostcodeHuisnummer/OVERHEIDop.postcodeHuisnummer">9734AG 18</meta:user-defined>
    <meta:user-defined meta:name="OVERHEIDop.straatnaam">Rollen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06</meta:user-defined>
    <meta:user-defined meta:name="OVERHEIDop.GmbID/DC.identifier">gmb-2021-204506</meta:user-defined>
    <meta:user-defined meta:name="OVERHEIDop.versieInformatie"/>
  </office:meta>
</office:document-meta>
</file>