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het achtergeveldakvlak, Charlotte van Pallandtlaan 43 te Alphen aan den Rijn, V2020/1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harlotte van Pallandtlaan 43 te Alphen aan den Rijn</text:p>
            <text:p text:style-name="common-al">2408 DB</text:p>
            <text:p text:style-name="common-al">V2020/1051</text:p>
            <text:p text:style-name="common-al">het plaatsen van een dakopbouw op het achtergeveldakvlak</text:p>
            <text:p text:style-name="last-al">Datum indiening: 18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4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18.488 458830.152</meta:user-defined>
    <meta:user-defined meta:name="DC.title">Gemeente Alphen aan den Rijn - aanvraag omgevingsvergunning: het plaatsen van een dakopbouw op het achtergeveldakvlak, Charlotte van Pallandtlaan 43 te Alphen aan den Rijn, V2020/1051</meta:user-defined>
    <meta:user-defined meta:name="OVERHEID.PostcodeHuisnummer/OVERHEIDop.postcodeHuisnummer">2408DB 43</meta:user-defined>
    <meta:user-defined meta:name="OVERHEIDop.straatnaam">Charlotte van Pallandtlaan</meta:user-defined>
    <meta:user-defined meta:name="OVERHEIDop.woonplaats">Alphen aan den Rij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45</meta:user-defined>
    <meta:user-defined meta:name="OVERHEIDop.GmbID/DC.identifier">gmb-2021-2045</meta:user-defined>
    <meta:user-defined meta:name="OVERHEIDop.versieInformatie"/>
  </office:meta>
</office:document-meta>
</file>