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niël Stalpertstraat 21-H 1072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niël Stalpertstraat 21-H 1072XA Amsterdam</text:p>
            <text:p text:style-name="common-al">Omschrijving: voor het maken van een dakterras op de eerste verdieping en een balkon op de tweede verdieping met behoud van bestemming hiervan tot één zelfstandige woning</text:p>
            <text:p text:style-name="common-al">Datum ontvangst: 19-05-2021</text:p>
            <text:p text:style-name="common-al">Zaaknummer: Z2021-Z003138</text:p>
            <text:p text:style-name="common-al">OLO nummer: 60885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49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9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9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dakterras op de eerste verdieping en een balkon op de tweede verdieping met behoud van bestemming hiervan tot één zelfstandige woning</meta:user-defined>
    <dc:language>nl</dc:language>
    <meta:user-defined meta:name="OVERHEID.EPSG28992/DC.spatial">120992.000090498 485510.000460538</meta:user-defined>
    <meta:user-defined meta:name="DC.title">Aanvraag omgevingsvergunning Daniël Stalpertstraat 21-H 1072XA Amsterdam</meta:user-defined>
    <meta:user-defined meta:name="OVERHEID.PostcodeHuisnummer/OVERHEIDop.postcodeHuisnummer">1072XA 21</meta:user-defined>
    <meta:user-defined meta:name="OVERHEIDop.straatnaam">Daniël Stalpertstraat</meta:user-defined>
    <meta:user-defined meta:name="OVERHEIDop.woonplaats">Amsterda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498</meta:user-defined>
    <meta:user-defined meta:name="OVERHEIDop.GmbID/DC.identifier">gmb-2021-204498</meta:user-defined>
    <meta:user-defined meta:name="OVERHEIDop.versieInformatie"/>
  </office:meta>
</office:document-meta>
</file>