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Endegeest 12 in Bergen (NH), het veranderen van de kozijnindeling aan de voorzijde, verzenddatum 24 juni 2021 (WABO21011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4493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493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493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Endegeest 12 in Bergen (NH), het veranderen van de kozijnindeling aan de voorzijde, verzenddatum 24 juni 2021 (WABO2101126)</meta:user-defined>
    <dc:language>nl</dc:language>
    <meta:user-defined meta:name="OVERHEID.EPSG28992/DC.spatial">108294 519471</meta:user-defined>
    <meta:user-defined meta:name="DC.title">Gemeente Bergen, verleende Omgevingsvergunning (regulier), Endegeest 12 in Bergen (NH), het veranderen van de kozijnindeling aan de voorzijde, verzenddatum 24 juni 2021 (WABO2101126)</meta:user-defined>
    <meta:user-defined meta:name="OVERHEID.PostcodeHuisnummer/OVERHEIDop.postcodeHuisnummer">1861VL 12</meta:user-defined>
    <meta:user-defined meta:name="OVERHEIDop.straatnaam">Endegeest</meta:user-defined>
    <meta:user-defined meta:name="OVERHEIDop.woonplaats">Bergen (NH)</meta:user-defined>
    <meta:user-defined meta:name="DCTERMS.W3CDTF/DCTERMS.available">2021-07-02</meta:user-defined>
    <meta:user-defined meta:name="DCTERMS.W3CDTF/OVERHEIDop.jaargang">2021</meta:user-defined>
    <meta:user-defined meta:name="OVERHEIDop.publicationIssue">204493</meta:user-defined>
    <meta:user-defined meta:name="OVERHEIDop.GmbID/DC.identifier">gmb-2021-204493</meta:user-defined>
    <meta:user-defined meta:name="OVERHEIDop.versieInformatie"/>
  </office:meta>
</office:document-meta>
</file>