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straatweg 52 in Egmond aan den Hoef, het plaatsen van een dakkapel, datum ontvangst 21 juni 2021 (WABO21013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48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8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8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gmonderstraatweg 52 in Egmond aan den Hoef, het plaatsen van een dakkapel, datum ontvangst 21 juni 2021 (WABO2101323) </meta:user-defined>
    <dc:language>nl</dc:language>
    <meta:user-defined meta:name="OVERHEID.EPSG28992/DC.spatial">104624 514910</meta:user-defined>
    <meta:user-defined meta:name="DC.title">Gemeente Bergen, ontvangen aanvraag Omgevingsvergunning, Egmonderstraatweg 52 in Egmond aan den Hoef, het plaatsen van een dakkapel, datum ontvangst 21 juni 2021 (WABO2101323)</meta:user-defined>
    <meta:user-defined meta:name="OVERHEID.PostcodeHuisnummer/OVERHEIDop.postcodeHuisnummer">1934AD 52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486</meta:user-defined>
    <meta:user-defined meta:name="OVERHEIDop.GmbID/DC.identifier">gmb-2021-204486</meta:user-defined>
    <meta:user-defined meta:name="OVERHEIDop.versieInformatie"/>
  </office:meta>
</office:document-meta>
</file>