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atorsingel 68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126011. Dit betreft het plaatsen van dakkapellen en zijgevelraam ter plaatse van Mercatorsingel 6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47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7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7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13.73 448646.07</meta:user-defined>
    <meta:user-defined meta:name="DC.title">Kennisgeving besluit op aanvraag omgevingsvergunning Mercatorsingel 68 in Gouda</meta:user-defined>
    <meta:user-defined meta:name="OVERHEID.PostcodeHuisnummer/OVERHEIDop.postcodeHuisnummer">2803ER 68</meta:user-defined>
    <meta:user-defined meta:name="OVERHEIDop.straatnaam">Mercatorsingel</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4479</meta:user-defined>
    <meta:user-defined meta:name="OVERHEIDop.GmbID/DC.identifier">gmb-2021-204479</meta:user-defined>
    <meta:user-defined meta:name="OVERHEIDop.versieInformatie"/>
  </office:meta>
</office:document-meta>
</file>