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stookontheffing Cuneraweg 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1 t/m vrijdag 25 juni 2021 de volgende vergunningen c.q. ontheffingen zijn verleend;</text:p>
            <text:p text:style-name="common-al"/>
            <text:p text:style-name="tussenkopcur">25 juni 2021</text:p>
            <text:p text:style-name="tussenkopcur">Stookontheffing ( b&amp;w)</text:p>
            <text:p text:style-name="common-al">- Evers Hoveniers en Kwekerijen = stoken van snoeiafval op 12 t/m 13 juli 2021, met als reservedatum 19 t/m 20 juli 2021, aan de Cuneraweg 279 in Rhenen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44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819.299 443225.334</meta:user-defined>
    <meta:user-defined meta:name="DC.title">Gemeente Rhenen – stookontheffing Cuneraweg 279</meta:user-defined>
    <meta:user-defined meta:name="OVERHEID.PostcodeHuisnummer/OVERHEIDop.postcodeHuisnummer">3911RK 277</meta:user-defined>
    <meta:user-defined meta:name="OVERHEIDop.straatnaam">Cuneraweg</meta:user-defined>
    <meta:user-defined meta:name="OVERHEIDop.woonplaats">Rhen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472</meta:user-defined>
    <meta:user-defined meta:name="OVERHEIDop.GmbID/DC.identifier">gmb-2021-204472</meta:user-defined>
    <meta:user-defined meta:name="OVERHEIDop.versieInformatie"/>
  </office:meta>
</office:document-meta>
</file>