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118 in Bergen (NH), het in strijd met het bestemmingsplan gebruiken van een pand voor woondoeleinden, datum ontvangst 17 juni 2021 (WABO21013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47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7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7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118 in Bergen (NH), het in strijd met het bestemmingsplan gebruiken van een pand voor woondoeleinden, datum ontvangst 17 juni 2021 (WABO2101303) </meta:user-defined>
    <dc:language>nl</dc:language>
    <meta:user-defined meta:name="OVERHEID.EPSG28992/DC.spatial">109216 520075</meta:user-defined>
    <meta:user-defined meta:name="DC.title">Gemeente Bergen, ontvangen aanvraag Omgevingsvergunning, Dorpsstraat 118 in Bergen (NH), het in strijd met het bestemmingsplan gebruiken van een pand voor woondoeleinden, datum ontvangst 17 juni 2021 (WABO2101303)</meta:user-defined>
    <meta:user-defined meta:name="OVERHEID.PostcodeHuisnummer/OVERHEIDop.postcodeHuisnummer">1861KZ 118</meta:user-defined>
    <meta:user-defined meta:name="OVERHEIDop.straatnaam">Dorpsstraat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470</meta:user-defined>
    <meta:user-defined meta:name="OVERHEIDop.GmbID/DC.identifier">gmb-2021-204470</meta:user-defined>
    <meta:user-defined meta:name="OVERHEIDop.versieInformatie"/>
  </office:meta>
</office:document-meta>
</file>