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1.034 uitbreiding ligboxenstal bij een melkveebedrijf - Drachtster Heawei 30, 9215VS De Veen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1.034 uitbreiding ligboxenstal bij een melkveebedrijf, Drachtster Heawei 30, 9215VS De Veenhoop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4468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6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6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Drachtster Heawei 30, 9215VS De Veenhoop</meta:user-defined>
    <dc:language>nl</dc:language>
    <meta:user-defined meta:name="OVERHEID.EPSG28992/DC.spatial">194669.68 567627.31</meta:user-defined>
    <meta:user-defined meta:name="DC.title">Gemeente Smallingerland - kennisgeving ontvangst melding Activiteitenbesluit - ab.21.034 uitbreiding ligboxenstal bij een melkveebedrijf - Drachtster Heawei 30, 9215VS De Veenhoop</meta:user-defined>
    <meta:user-defined meta:name="OVERHEID.PostcodeHuisnummer/OVERHEIDop.postcodeHuisnummer">9215VS 30</meta:user-defined>
    <meta:user-defined meta:name="OVERHEIDop.straatnaam">Drachtster Heawei</meta:user-defined>
    <meta:user-defined meta:name="OVERHEIDop.woonplaats">De Veenhoop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468</meta:user-defined>
    <meta:user-defined meta:name="OVERHEIDop.GmbID/DC.identifier">gmb-2021-204468</meta:user-defined>
    <meta:user-defined meta:name="OVERHEIDop.versieInformatie"/>
  </office:meta>
</office:document-meta>
</file>