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Uilenvlugt 9 in Brakel. Zaaknummer: ODR2101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3-2021 een omgevingsvergunning voor het bouwen van een woning op het adres Uilenvlugt 9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446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46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034</meta:user-defined>
    <dc:language>nl</dc:language>
    <meta:user-defined meta:name="OVERHEID.EPSG28992/DC.spatial">136637.8 424427.817</meta:user-defined>
    <meta:user-defined meta:name="DC.title">Burgemeester en wethouders van Zaltbommel – Verleende omgevingsvergunning voor het bouwen van een woning aan de Uilenvlugt 9 in Brakel. Zaaknummer: ODR2101034.</meta:user-defined>
    <meta:user-defined meta:name="OVERHEID.PostcodeHuisnummer/OVERHEIDop.postcodeHuisnummer">5306VM 9</meta:user-defined>
    <meta:user-defined meta:name="OVERHEIDop.straatnaam">Uilenvlugt</meta:user-defined>
    <meta:user-defined meta:name="OVERHEIDop.woonplaats">Brakel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466</meta:user-defined>
    <meta:user-defined meta:name="OVERHEIDop.GmbID/DC.identifier">gmb-2021-204466</meta:user-defined>
    <meta:user-defined meta:name="OVERHEIDop.versieInformatie"/>
  </office:meta>
</office:document-meta>
</file>