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loods aan De Korterak 18, 18a, 18b in Brakel. Zaaknummer: ODR2100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6-2021 een omgevingsvergunning voor het bouwen van een bedrijfsloods op het adres De Korterak 18, 18a, 18b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05</meta:user-defined>
    <dc:language>nl</dc:language>
    <meta:user-defined meta:name="OVERHEID.EPSG28992/DC.spatial">133732.013 424247.075</meta:user-defined>
    <meta:user-defined meta:name="DC.title">Burgemeester en wethouders van Zaltbommel – Verleende omgevingsvergunning voor het bouwen van een bedrijfsloods aan De Korterak 18, 18a, 18b in Brakel. Zaaknummer: ODR2100405.</meta:user-defined>
    <meta:user-defined meta:name="OVERHEID.PostcodeHuisnummer/OVERHEIDop.postcodeHuisnummer">5306TD 18</meta:user-defined>
    <meta:user-defined meta:name="OVERHEIDop.straatnaam">De Korterak</meta:user-defined>
    <meta:user-defined meta:name="OVERHEIDop.woonplaats">Brak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65</meta:user-defined>
    <meta:user-defined meta:name="OVERHEIDop.GmbID/DC.identifier">gmb-2021-204465</meta:user-defined>
    <meta:user-defined meta:name="OVERHEIDop.versieInformatie"/>
  </office:meta>
</office:document-meta>
</file>