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Coehoornsingel 101, 9711 BR Groningen – vellen 1 boom (linde in achtererf) (verzenddatum 22-06-2021, dossiernummer 2021739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bovengenoemde verzenddatum,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4464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464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464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555.069 581432.073</meta:user-defined>
    <meta:user-defined meta:name="DC.title">Verleende omgevingsvergunning: Coehoornsingel 101, 9711 BR Groningen – vellen 1 boom (linde in achtererf) (verzenddatum 22-06-2021, dossiernummer 202173988)</meta:user-defined>
    <meta:user-defined meta:name="OVERHEID.PostcodeHuisnummer/OVERHEIDop.postcodeHuisnummer">9711BR 101</meta:user-defined>
    <meta:user-defined meta:name="OVERHEIDop.straatnaam">Coehoornsingel</meta:user-defined>
    <meta:user-defined meta:name="OVERHEIDop.woonplaats">Groningen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464</meta:user-defined>
    <meta:user-defined meta:name="OVERHEIDop.GmbID/DC.identifier">gmb-2021-204464</meta:user-defined>
    <meta:user-defined meta:name="OVERHEIDop.versieInformatie"/>
  </office:meta>
</office:document-meta>
</file>