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Frederik van Eedenweg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21 een besluit genomen op de aanvraag met zaaknummer HZ_WABO-21-0915 voor het plaatsen van zonnepanelen op het achterdakvlak van de woning op locatie dr Frederik van Eedenweg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4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332.311 476556.485</meta:user-defined>
    <meta:user-defined meta:name="DC.title">verleende omgevingsvergunning dr Frederik van Eedenweg 17 te Bussum</meta:user-defined>
    <meta:user-defined meta:name="OVERHEID.PostcodeHuisnummer/OVERHEIDop.postcodeHuisnummer">1401GB 17</meta:user-defined>
    <meta:user-defined meta:name="OVERHEIDop.straatnaam">dr. Frederik van Eedenweg</meta:user-defined>
    <meta:user-defined meta:name="OVERHEIDop.woonplaats">Bussum</meta:user-defined>
    <meta:user-defined meta:name="DCTERMS.W3CDTF/DCTERMS.available">2021-06-29</meta:user-defined>
    <meta:user-defined meta:name="DCTERMS.W3CDTF/OVERHEIDop.jaargang">2021</meta:user-defined>
    <meta:user-defined meta:name="OVERHEIDop.publicationIssue">204457</meta:user-defined>
    <meta:user-defined meta:name="OVERHEIDop.GmbID/DC.identifier">gmb-2021-204457</meta:user-defined>
    <meta:user-defined meta:name="OVERHEIDop.versieInformatie"/>
  </office:meta>
</office:document-meta>
</file>