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piegellaan 17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1 een besluit genomen op de aanvraag met zaaknummer OV-2020-0578 voor een omgevingsvergunning op locatie Spiegellaan 17 in Leerdam. De vergunning is verleend. Het besluit betreft het plaatsen van een dakkapel op het voo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445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5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5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295.51 433681.38</meta:user-defined>
    <meta:user-defined meta:name="DC.title">Kennisgeving besluit op aanvraag omgevingsvergunning Spiegellaan 17 in Leerdam</meta:user-defined>
    <meta:user-defined meta:name="OVERHEID.PostcodeHuisnummer/OVERHEIDop.postcodeHuisnummer">4142SP 17</meta:user-defined>
    <meta:user-defined meta:name="OVERHEIDop.straatnaam">Spiegellaan</meta:user-defined>
    <meta:user-defined meta:name="OVERHEIDop.woonplaats">Leerdam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445</meta:user-defined>
    <meta:user-defined meta:name="OVERHEIDop.GmbID/DC.identifier">gmb-2021-20445</meta:user-defined>
    <meta:user-defined meta:name="OVERHEIDop.versieInformatie"/>
  </office:meta>
</office:document-meta>
</file>