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nningkruid 40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rten van een nagelsalon in de berging, plaatsen van een raamkozijn en vervangen van de deur (verzenddatum 17-06-2021, zaaknummer 41353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4448</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448</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448</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9851.963 507438.73</meta:user-defined>
    <meta:user-defined meta:name="DC.title">Verleende omgevingsvergunning Penningkruid 40 in Kampen</meta:user-defined>
    <meta:user-defined meta:name="OVERHEID.PostcodeHuisnummer/OVERHEIDop.postcodeHuisnummer">8265EE 40</meta:user-defined>
    <meta:user-defined meta:name="OVERHEIDop.straatnaam">Penningkruid</meta:user-defined>
    <meta:user-defined meta:name="OVERHEIDop.woonplaats">Kampen</meta:user-defined>
    <meta:user-defined meta:name="DCTERMS.W3CDTF/DCTERMS.available">2021-06-29</meta:user-defined>
    <meta:user-defined meta:name="DCTERMS.W3CDTF/OVERHEIDop.jaargang">2021</meta:user-defined>
    <meta:user-defined meta:name="OVERHEIDop.publicationIssue">204448</meta:user-defined>
    <meta:user-defined meta:name="OVERHEIDop.GmbID/DC.identifier">gmb-2021-204448</meta:user-defined>
    <meta:user-defined meta:name="OVERHEIDop.versieInformatie"/>
  </office:meta>
</office:document-meta>
</file>