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gweg 7 te Lellens, 9794 PA Groningen – bouwkundig versterken woning (verzenddatum 23-06-2021, dossiernummer 202171239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44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4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4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3258.613 591267.03</meta:user-defined>
    <meta:user-defined meta:name="DC.title">Verleende omgevingsvergunning: Borgweg 7 te Lellens, 9794 PA Groningen – bouwkundig versterken woning (verzenddatum 23-06-2021, dossiernummer 202171239A)</meta:user-defined>
    <meta:user-defined meta:name="OVERHEID.PostcodeHuisnummer/OVERHEIDop.postcodeHuisnummer">9794PA 7</meta:user-defined>
    <meta:user-defined meta:name="OVERHEIDop.straatnaam">Borgweg</meta:user-defined>
    <meta:user-defined meta:name="OVERHEIDop.woonplaats">Lellens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47</meta:user-defined>
    <meta:user-defined meta:name="OVERHEIDop.GmbID/DC.identifier">gmb-2021-204447</meta:user-defined>
    <meta:user-defined meta:name="OVERHEIDop.versieInformatie"/>
  </office:meta>
</office:document-meta>
</file>