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ckerweg 5, 9731 AW Groningen – aanbrengen nieuwe signing op gevel Pontmeyer Groningen (verzenddatum 22-06-2021, dossiernummer 202173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44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4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4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120.689 583911.816</meta:user-defined>
    <meta:user-defined meta:name="DC.title">Verleende omgevingsvergunning: Beckerweg 5, 9731 AW Groningen – aanbrengen nieuwe signing op gevel Pontmeyer Groningen (verzenddatum 22-06-2021, dossiernummer 202173986)</meta:user-defined>
    <meta:user-defined meta:name="OVERHEID.PostcodeHuisnummer/OVERHEIDop.postcodeHuisnummer">9731AW 5</meta:user-defined>
    <meta:user-defined meta:name="OVERHEIDop.straatnaam">Beckerweg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43</meta:user-defined>
    <meta:user-defined meta:name="OVERHEIDop.GmbID/DC.identifier">gmb-2021-204443</meta:user-defined>
    <meta:user-defined meta:name="OVERHEIDop.versieInformatie"/>
  </office:meta>
</office:document-meta>
</file>