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huisvesting van arbeidsmigranten aan de Uilkerweg 1a in Zuilichem. Zaaknummer: ODR2102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2-6-2021. De aanvraag omgevingsvergunning heeft betrekking op de huisvesting van arbeidsmigranten op het adres Uilkerweg 1a in Zuilichem.</text:p>
            <text:p text:style-name="common-al">Het betreft een kennisgeving van een besluit tot verlengen van de beslistermijn tot 3-8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57</meta:user-defined>
    <dc:language>nl</dc:language>
    <meta:user-defined meta:name="OVERHEID.EPSG28992/DC.spatial">138809.093 423944.723</meta:user-defined>
    <meta:user-defined meta:name="DC.title">Burgemeester en wethouders van Zaltbommel –Verlenging beslistermijn aanvraag omgevingsvergunning voor de huisvesting van arbeidsmigranten aan de Uilkerweg 1a in Zuilichem. Zaaknummer: ODR2102957.</meta:user-defined>
    <meta:user-defined meta:name="OVERHEID.PostcodeHuisnummer/OVERHEIDop.postcodeHuisnummer">5305TD 1</meta:user-defined>
    <meta:user-defined meta:name="OVERHEIDop.straatnaam">Uilkerweg</meta:user-defined>
    <meta:user-defined meta:name="OVERHEIDop.woonplaats">Zuili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38</meta:user-defined>
    <meta:user-defined meta:name="OVERHEIDop.GmbID/DC.identifier">gmb-2021-204438</meta:user-defined>
    <meta:user-defined meta:name="OVERHEIDop.versieInformatie"/>
  </office:meta>
</office:document-meta>
</file>