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gelstraat 2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07</text:p>
            <text:p text:style-name="common-al">Locatie: Singelstraat 21 te St. Willebrord</text:p>
            <text:p text:style-name="common-al">Projectomschrijving: dakopbouw</text:p>
            <text:p text:style-name="common-al">Activiteit(en): bouwen</text:p>
            <text:p text:style-name="common-al">Beschikking verstuurd: 24 jun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44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9528.082 396412.718</meta:user-defined>
    <meta:user-defined meta:name="DC.title">Omgevingsvergunning verleend regulier, Singelstraat 21 te St. Willebrord</meta:user-defined>
    <meta:user-defined meta:name="OVERHEID.PostcodeHuisnummer/OVERHEIDop.postcodeHuisnummer">4711CL 21</meta:user-defined>
    <meta:user-defined meta:name="OVERHEIDop.straatnaam">Singelstraat</meta:user-defined>
    <meta:user-defined meta:name="OVERHEIDop.woonplaats">St. Willebrord</meta:user-defined>
    <meta:user-defined meta:name="DCTERMS.W3CDTF/DCTERMS.available">2021-06-30</meta:user-defined>
    <meta:user-defined meta:name="DCTERMS.W3CDTF/OVERHEIDop.jaargang">2021</meta:user-defined>
    <meta:user-defined meta:name="OVERHEIDop.publicationIssue">204435</meta:user-defined>
    <meta:user-defined meta:name="OVERHEIDop.GmbID/DC.identifier">gmb-2021-204435</meta:user-defined>
    <meta:user-defined meta:name="OVERHEIDop.versieInformatie"/>
  </office:meta>
</office:document-meta>
</file>