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ktstraat, nabij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V-2021-0071 voor een omgevingsvergunning : het tijdelijke plaatsen van een mobiele SPAR miniwinkel voor maximaal 2 weken, op locatie Marktstraat, nabij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3 471374</meta:user-defined>
    <meta:user-defined meta:name="DC.title">Kennisgeving besluit op aanvraag omgevingsvergunning  Marktstraat, nabij nr. 13</meta:user-defined>
    <meta:user-defined meta:name="OVERHEID.PostcodeHuisnummer/OVERHEIDop.postcodeHuisnummer">7511GC 13</meta:user-defined>
    <meta:user-defined meta:name="OVERHEIDop.straatnaam">Markt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43</meta:user-defined>
    <meta:user-defined meta:name="OVERHEIDop.GmbID/DC.identifier">gmb-2021-20443</meta:user-defined>
    <meta:user-defined meta:name="OVERHEIDop.versieInformatie"/>
  </office:meta>
</office:document-meta>
</file>