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81, Dunantstraat 11, 11A1, 11A2, 11A4, 11A5,11A6, 11B1tm 11B9, 11C1 tm 11C9, 6164GM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zorggebouw</text:p>
            <text:p text:style-name="common-al">Locatie:     Dunantstraat 11, 11A1, 11A2, 11A4, 11A5,11A6, 11B1tm 11B9, 11C1 tm 11C9, 6164GM Geleen </text:p>
            <text:p text:style-name="common-al">Dossiernummer:    Om21.0081</text:p>
            <text:p text:style-name="common-al">Verzenddatum besluit:   22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4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4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7 329879</meta:user-defined>
    <meta:user-defined meta:name="DC.title">Gemeente Sittard-Geleen – Omgevingsvergunning verleend; dossiernummer Om21.0081, Dunantstraat 11, 11A1, 11A2, 11A4, 11A5,11A6, 11B1tm 11B9, 11C1 tm 11C9, 6164GM  Geleen (reguliere voorbereidingsprocedure)</meta:user-defined>
    <meta:user-defined meta:name="OVERHEID.PostcodeHuisnummer/OVERHEIDop.postcodeHuisnummer">6164GM 11</meta:user-defined>
    <meta:user-defined meta:name="OVERHEIDop.straatnaam">Dunantstraat</meta:user-defined>
    <meta:user-defined meta:name="OVERHEIDop.woonplaats">Geleen</meta:user-defined>
    <meta:user-defined meta:name="DCTERMS.W3CDTF/DCTERMS.available">2021-06-30</meta:user-defined>
    <meta:user-defined meta:name="DCTERMS.W3CDTF/OVERHEIDop.jaargang">2021</meta:user-defined>
    <meta:user-defined meta:name="OVERHEIDop.publicationIssue">204423</meta:user-defined>
    <meta:user-defined meta:name="OVERHEIDop.GmbID/DC.identifier">gmb-2021-204423</meta:user-defined>
    <meta:user-defined meta:name="OVERHEIDop.versieInformatie"/>
  </office:meta>
</office:document-meta>
</file>