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nabij Bessinkpa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juni 2021 is een aanvraag ontvangen voor Uitdunnen houtwal nabij Bessinkpasweg 2 op locatie nabij Bessinkpasweg 2. De aanvraag is geregistreerd onder zaaknummer 2021-001337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41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1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1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abij Bessinkpasweg 2</meta:user-defined>
    <dc:language>nl</dc:language>
    <meta:user-defined meta:name="OVERHEID.EPSG28992/DC.spatial">241994.31 446456.3</meta:user-defined>
    <meta:user-defined meta:name="DC.title">Kennisgeving ontvangst aanvraag beschikking, nabij Bessinkpasweg 2</meta:user-defined>
    <meta:user-defined meta:name="OVERHEID.PostcodeHuisnummer/OVERHEIDop.postcodeHuisnummer">7104GL 2</meta:user-defined>
    <meta:user-defined meta:name="OVERHEIDop.straatnaam">Bessinkpasweg</meta:user-defined>
    <meta:user-defined meta:name="OVERHEIDop.woonplaats">Winterswijk Meddo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16</meta:user-defined>
    <meta:user-defined meta:name="OVERHEIDop.GmbID/DC.identifier">gmb-2021-204416</meta:user-defined>
    <meta:user-defined meta:name="OVERHEIDop.versieInformatie"/>
  </office:meta>
</office:document-meta>
</file>