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2-1 kap woning (linker woning) en aanleggen uitrit aan de Harenhof 24 in Zuilichem. Zaaknummer: ODR21049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6-2021 een omgevingsvergunning voor het bouwen van een 2-1 kap woning (linker woning) en aanleggen uitrit op het adres Harenhof 24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41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938</meta:user-defined>
    <dc:language>nl</dc:language>
    <meta:user-defined meta:name="OVERHEID.EPSG28992/DC.spatial">138007.008 424403.505</meta:user-defined>
    <meta:user-defined meta:name="DC.title">Burgemeester en wethouders van Zaltbommel – Verleende omgevingsvergunning voor het bouwen van een 2-1 kap woning (linker woning) en aanleggen uitrit aan de Harenhof 24 in Zuilichem. Zaaknummer: ODR2104938.</meta:user-defined>
    <meta:user-defined meta:name="OVERHEID.PostcodeHuisnummer/OVERHEIDop.postcodeHuisnummer">5305EL 24</meta:user-defined>
    <meta:user-defined meta:name="OVERHEIDop.straatnaam">Harenhof</meta:user-defined>
    <meta:user-defined meta:name="OVERHEIDop.woonplaats">Zuili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11</meta:user-defined>
    <meta:user-defined meta:name="OVERHEIDop.GmbID/DC.identifier">gmb-2021-204411</meta:user-defined>
    <meta:user-defined meta:name="OVERHEIDop.versieInformatie"/>
  </office:meta>
</office:document-meta>
</file>