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44, Fischerpad 101, 6135K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ijdelijke ontheffing van bestemmingsplan voor aarbei-avenue</text:p>
            <text:p text:style-name="common-al">Locatie:     Fischerpad 101, 6135KS Sittard </text:p>
            <text:p text:style-name="common-al">Ontvangstdatum aanvraag:  3 mei 2021</text:p>
            <text:p text:style-name="common-al">Dossiernummer:  Om21.024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40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92 334436</meta:user-defined>
    <meta:user-defined meta:name="DC.title">Gemeente Sittard-Geleen - Omgevingsvergunning aanvraag ingetrokken; dossiernummer Om21.0244, Fischerpad 101, 6135KS  Sittard</meta:user-defined>
    <meta:user-defined meta:name="OVERHEID.PostcodeHuisnummer/OVERHEIDop.postcodeHuisnummer">6135KS 101</meta:user-defined>
    <meta:user-defined meta:name="OVERHEIDop.straatnaam">Fischerpad</meta:user-defined>
    <meta:user-defined meta:name="OVERHEIDop.woonplaats">Sitta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06</meta:user-defined>
    <meta:user-defined meta:name="OVERHEIDop.GmbID/DC.identifier">gmb-2021-204406</meta:user-defined>
    <meta:user-defined meta:name="OVERHEIDop.versieInformatie"/>
  </office:meta>
</office:document-meta>
</file>