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241, Kummenaedestraat 45, 6165 BT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vraag concerten op parking Laco Glanerbrook</text:p>
            <text:p text:style-name="common-al">Locatie:     Kummenaedestraat 45, 6165 BT Geleen </text:p>
            <text:p text:style-name="common-al">Ontvangstdatum aanvraag:  18 mei 2021</text:p>
            <text:p text:style-name="common-al">Dossiernummer:  Om21.0241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4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85 330825</meta:user-defined>
    <meta:user-defined meta:name="DC.title">Gemeente Sittard-Geleen - Omgevingsvergunning aanvraag ingetrokken; dossiernummer Om21.0241, Kummenaedestraat 45, 6165 BT  Geleen</meta:user-defined>
    <meta:user-defined meta:name="OVERHEID.PostcodeHuisnummer/OVERHEIDop.postcodeHuisnummer">6165BT 45</meta:user-defined>
    <meta:user-defined meta:name="OVERHEIDop.straatnaam">Kummenaedestraat</meta:user-defined>
    <meta:user-defined meta:name="OVERHEIDop.woonplaats">Gel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00</meta:user-defined>
    <meta:user-defined meta:name="OVERHEIDop.GmbID/DC.identifier">gmb-2021-204400</meta:user-defined>
    <meta:user-defined meta:name="OVERHEIDop.versieInformatie"/>
  </office:meta>
</office:document-meta>
</file>