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ingevolge art. 2.12 lid sub a, onder2 Wabo in samenhang met art. 110a lid 1 Wet geluidhinder  verleend ; dossiernummer Om21.0081, Dunantstraat 11, 11A1, 11A2, 11A4, 11A5,11A6, 11B1tm 11B9, 11C1 tm 11C9, 6164GM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bouwen van een zorggebouw</text:p>
            <text:p text:style-name="common-al">Locatie:  Dunantstraat 11, 11A1, 11A2, 11A4, 11A5,11A6, 11B1tm 11B9, 11C1 tm 11C9, 6164GM te Geleen </text:p>
            <text:p text:style-name="common-al">Verzenddatum besluit:   22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3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7 329879</meta:user-defined>
    <meta:user-defined meta:name="DC.title">Gemeente Sittard-Geleen - besluit Hogere grenswaarde ingevolge art. 2.12 lid sub a, onder2 Wabo in samenhang met art. 110a lid 1 Wet geluidhinder  verleend ; dossiernummer Om21.0081, Dunantstraat 11, 11A1, 11A2, 11A4, 11A5,11A6, 11B1tm 11B9, 11C1 tm 11C9, 6164GM te Geleen (reguliere voorbereidingsprocedure).</meta:user-defined>
    <meta:user-defined meta:name="OVERHEID.PostcodeHuisnummer/OVERHEIDop.postcodeHuisnummer">6164GM 11</meta:user-defined>
    <meta:user-defined meta:name="OVERHEIDop.straatnaam">Dunantstraat</meta:user-defined>
    <meta:user-defined meta:name="OVERHEIDop.woonplaats">Geleen</meta:user-defined>
    <meta:user-defined meta:name="DCTERMS.W3CDTF/DCTERMS.available">2021-06-30</meta:user-defined>
    <meta:user-defined meta:name="DCTERMS.W3CDTF/OVERHEIDop.jaargang">2021</meta:user-defined>
    <meta:user-defined meta:name="OVERHEIDop.publicationIssue">204396</meta:user-defined>
    <meta:user-defined meta:name="OVERHEIDop.GmbID/DC.identifier">gmb-2021-204396</meta:user-defined>
    <meta:user-defined meta:name="OVERHEIDop.versieInformatie"/>
  </office:meta>
</office:document-meta>
</file>