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vergroten van een koelcel en het plaatsen van een WKK installatie aan de Hogeweg 10 in Nieuwaal. Zaaknummer: ODR21060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-6-2021 een omgevingsaanvraag ingetrokken voor het vergroten van een koelcel en het plaatsen van een WKK installatie op het adres Hogeweg 10 in Nieuwaa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439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9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9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6086</meta:user-defined>
    <dc:language>nl</dc:language>
    <meta:user-defined meta:name="OVERHEID.EPSG28992/DC.spatial">140925 424076</meta:user-defined>
    <meta:user-defined meta:name="DC.title">Burgemeester en wethouders van Zaltbommel - Ingetrokken omgevingsaanvraag voor het vergroten van een koelcel en het plaatsen van een WKK installatie aan de Hogeweg 10 in Nieuwaal. Zaaknummer: ODR2106086.</meta:user-defined>
    <meta:user-defined meta:name="OVERHEID.PostcodeHuisnummer/OVERHEIDop.postcodeHuisnummer">5313BA 10</meta:user-defined>
    <meta:user-defined meta:name="OVERHEIDop.straatnaam">Hogeweg</meta:user-defined>
    <meta:user-defined meta:name="OVERHEIDop.woonplaats">Nieuwaa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395</meta:user-defined>
    <meta:user-defined meta:name="OVERHEIDop.GmbID/DC.identifier">gmb-2021-204395</meta:user-defined>
    <meta:user-defined meta:name="OVERHEIDop.versieInformatie"/>
  </office:meta>
</office:document-meta>
</file>