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dakkapel aan Maasdijk 99 in Aalst. Zaaknummer: ODR2105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6-2021 de aanvraag om een omgevingsvergunning buiten behandeling gelaten. De aanvraag omgevingsvergunning heeft betrekking op het plaatsen van een dakkapel op het adres Maasdijk 99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3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509</meta:user-defined>
    <dc:language>nl</dc:language>
    <meta:user-defined meta:name="OVERHEID.EPSG28992/DC.spatial">136673 421688</meta:user-defined>
    <meta:user-defined meta:name="DC.title">Burgemeester en wethouders van Zaltbommel - Buiten behandeling gelaten aanvraag omgevingsvergunning voor het plaatsen van een dakkapel aan Maasdijk 99 in Aalst. Zaaknummer: ODR2105509.</meta:user-defined>
    <meta:user-defined meta:name="OVERHEID.PostcodeHuisnummer/OVERHEIDop.postcodeHuisnummer">5308JC 99</meta:user-defined>
    <meta:user-defined meta:name="OVERHEIDop.straatnaam">Maasdijk</meta:user-defined>
    <meta:user-defined meta:name="OVERHEIDop.woonplaats">Aal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389</meta:user-defined>
    <meta:user-defined meta:name="OVERHEIDop.GmbID/DC.identifier">gmb-2021-204389</meta:user-defined>
    <meta:user-defined meta:name="OVERHEIDop.versieInformatie"/>
  </office:meta>
</office:document-meta>
</file>