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Skûtmakkerstille 28 in Dronryp</text:span>
          </text:p>
            <text:p text:style-name="common-al">Op 29 mei 2021 heeft de gemeente een melding aanleg inrit/uitrit ontvangen voor de locatie Skûtmakkerstille 28 in Dronryp. De melding is geregistreerd onder zaaknummer MIU-20210015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38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8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8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802.73 578706.37</meta:user-defined>
    <meta:user-defined meta:name="DC.title">Kennisgeving ontvangst melding inrit/uitrit</meta:user-defined>
    <meta:user-defined meta:name="OVERHEID.PostcodeHuisnummer/OVERHEIDop.postcodeHuisnummer">9035GD 28</meta:user-defined>
    <meta:user-defined meta:name="OVERHEIDop.straatnaam">Skûtmakkerstille</meta:user-defined>
    <meta:user-defined meta:name="OVERHEIDop.woonplaats">Dronryp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88</meta:user-defined>
    <meta:user-defined meta:name="OVERHEIDop.GmbID/DC.identifier">gmb-2021-204388</meta:user-defined>
    <meta:user-defined meta:name="OVERHEIDop.versieInformatie"/>
  </office:meta>
</office:document-meta>
</file>