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35, Einighauserweg 21, 6243BN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fwijken van het bestemmingsplan ten behoeve van het overschrijden van een bouwvlak, legalisatie scheidingsmuur en bedrijf aan huis starten</text:p>
            <text:p text:style-name="common-al">Locatie:     Einighauserweg 21, 6243BN Guttecoven </text:p>
            <text:p text:style-name="common-al">Ontvangstdatum:   3 mei 2021</text:p>
            <text:p text:style-name="common-al">Dossiernummer:    Om21.02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8 336239</meta:user-defined>
    <meta:user-defined meta:name="DC.title">Gemeente Sittard-Geleen - Omgevingsvergunning beslistermijn verlengd; dossiernummer Om21.0235, Einighauserweg 21, 6243BN  Guttecoven</meta:user-defined>
    <meta:user-defined meta:name="OVERHEID.PostcodeHuisnummer/OVERHEIDop.postcodeHuisnummer">6143BN 21</meta:user-defined>
    <meta:user-defined meta:name="OVERHEIDop.straatnaam">Einighauserweg</meta:user-defined>
    <meta:user-defined meta:name="OVERHEIDop.woonplaats">Guttec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86</meta:user-defined>
    <meta:user-defined meta:name="OVERHEIDop.GmbID/DC.identifier">gmb-2021-204386</meta:user-defined>
    <meta:user-defined meta:name="OVERHEIDop.versieInformatie"/>
  </office:meta>
</office:document-meta>
</file>