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1.0235, Einighauserweg 21, 6243BN 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afwijken van het bestemmingsplan ten behoeve van het overschrijden van een bouwvlak, legalisatie scheidingsmuur en bedrijf aan huis starten</text:p>
            <text:p text:style-name="common-al">Locatie:     Einighauserweg 21, 6243BN Guttecoven </text:p>
            <text:p text:style-name="common-al">Ontvangstdatum:   3 mei 2021</text:p>
            <text:p text:style-name="common-al">Dossiernummer:    Om21.0235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0437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37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385 334605</meta:user-defined>
    <meta:user-defined meta:name="DC.title">Gemeente Sittard-Geleen - Omgevingsvergunning beslistermijn verlengd; dossiernummer Om21.0235, Einighauserweg 21, 6243BN  Guttecoven</meta:user-defined>
    <meta:user-defined meta:name="OVERHEID.PostcodeHuisnummer/OVERHEIDop.postcodeHuisnummer">6131BE 38</meta:user-defined>
    <meta:user-defined meta:name="OVERHEIDop.straatnaam">Steenweg</meta:user-defined>
    <meta:user-defined meta:name="OVERHEIDop.woonplaats">Sittard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379</meta:user-defined>
    <meta:user-defined meta:name="OVERHEIDop.GmbID/DC.identifier">gmb-2021-204379</meta:user-defined>
    <meta:user-defined meta:name="OVERHEIDop.versieInformatie"/>
  </office:meta>
</office:document-meta>
</file>