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Drank- en horecawet - ’t Rigtershoes - Boumanslaan 1, Zenderen </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horecabedrijf</text:p>
            <text:p text:style-name="common-al">Gemeente:  <text:span text:style-name="nadrukvet">Borne</text:span></text:p>
            <text:p text:style-name="common-al">Datum:  30 juni 2021</text:p>
            <text:p text:style-name="common-al">Kenmerk:  21uit05302 </text:p>
            <text:p text:style-name="common-al">De burgemeester van bovengenoemde gemeente, gelet op artikel 3 van de Drank- en Horeca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text:p>
            <text:p text:style-name="common-al">Geboortedatum:  </text:p>
            <text:p text:style-name="common-al">Geboorteplaats:   </text:p>
            <text:p text:style-name="common-al">II</text:p>
            <text:p text:style-name="common-al">Naam en voornamen: n.v.t.</text:p>
            <text:p text:style-name="common-al">Geboortedatum:  </text:p>
            <text:p text:style-name="common-al">Geboorteplaats:   </text:p>
            <text:p text:style-name="common-al">III</text:p>
            <text:p text:style-name="common-al">Naam en voornamen: n.v.t.</text:p>
            <text:p text:style-name="common-al">Geboortedatum:  </text:p>
            <text:p text:style-name="common-al">Geboorteplaats:    </text:p>
            <text:p text:style-name="common-al">Rechtspersoon/rechtspersonen </text:p>
            <text:p text:style-name="common-al">I </text:p>
            <text:p text:style-name="common-al">Naam: n.v.t.</text:p>
            <text:p text:style-name="common-al">Vestigingsplaats:  </text:p>
            <text:p text:style-name="common-al">II</text:p>
            <text:p text:style-name="common-al">Naam: n.v.t.</text:p>
            <text:p text:style-name="common-al">Vestigingsplaats:   </text:p>
            <text:p text:style-name="common-al">In de inrichting gevestigd in het perceel: </text:p>
            <text:p text:style-name="common-al">Straatnaam en huisnummer: Boumanslaan 1</text:p>
            <text:p text:style-name="common-al">Postcode en plaatsnaam:  7625 PX Zenderen</text:p>
            <text:p text:style-name="common-al">De vergunning geldt voor de volgende lokaliteiten of terrassen: </text:p>
            <text:p text:style-name="common-al">Plaats in de inrichting, eventuele benaming en oppervlakte in m2</text:p>
            <text:p text:style-name="common-al">
            <text:span text:style-name="nadrukvet">a. </text:span>Grote zaal 108 m2</text:p>
            <text:p text:style-name="common-al">
            <text:span text:style-name="nadrukvet">b. </text:span>Kleine zaal 38 m2</text:p>
            <text:p text:style-name="common-al">
            <text:span text:style-name="nadrukvet">c. </text:span>Terras achter 25 m2</text:p>
            <text:p text:style-name="common-al">d. Terras voor 80 m2</text:p>
            <text:p text:style-name="common-al">Artikel 46 van de Drank- en Horecawet is van toepassing op de volgende lokaliteit(en): </text:p>
            <text:p text:style-name="common-al">n.v.t.  </text:p>
            <text:p text:style-name="common-al"> 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U dient zich te houden aan de voorwaarden voor het gebruik uit het bestemmingsplan. Zijn de bovenstaande voorwaarden daarmee in tegenspraak dan gelden de voorwaarden uit het bestemmingsplan.</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Juridisch medewerk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3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6298 482569</meta:user-defined>
    <meta:user-defined meta:name="DC.title">Gemeente Borne - verlening Drank- en horecawet - ’t Rigtershoes - Boumanslaan 1, Zenderen</meta:user-defined>
    <meta:user-defined meta:name="OVERHEID.PostcodeHuisnummer/OVERHEIDop.postcodeHuisnummer">7625PX 1</meta:user-defined>
    <meta:user-defined meta:name="OVERHEIDop.straatnaam">Boumanslaan</meta:user-defined>
    <meta:user-defined meta:name="OVERHEIDop.woonplaats">Zenderen</meta:user-defined>
    <meta:user-defined meta:name="DCTERMS.W3CDTF/DCTERMS.available">2021-06-30</meta:user-defined>
    <meta:user-defined meta:name="DCTERMS.W3CDTF/OVERHEIDop.jaargang">2021</meta:user-defined>
    <meta:user-defined meta:name="OVERHEIDop.publicationIssue">204378</meta:user-defined>
    <meta:user-defined meta:name="OVERHEIDop.GmbID/DC.identifier">gmb-2021-204378</meta:user-defined>
    <meta:user-defined meta:name="OVERHEIDop.versieInformatie"/>
  </office:meta>
</office:document-meta>
</file>