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voorwerpen op de weg / Hoogstraat 25 en Vinkenstraat 6, 6017 AP en 6017 AE te Thorn / Maasgouw / verzonden 18 juni 2021 / het plaatsen van een steiger van 27 september 2021 tot en met 3 oktober 2021 (week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37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32.453 352519.301</meta:user-defined>
    <meta:user-defined meta:name="OVERHEID.EPSG28992/DC.spatial">186724.93 352501.128</meta:user-defined>
    <meta:user-defined meta:name="DC.title">Ontheffing plaatsen voorwerpen op de weg / Hoogstraat 25 en Vinkenstraat 6, 6017 AP en 6017 AE te Thorn / Maasgouw / verzonden 18 juni 2021 / het plaatsen van een steiger van 27 september 2021 tot en met 3 oktober 2021 (week 39)</meta:user-defined>
    <meta:user-defined meta:name="OVERHEID.PostcodeHuisnummer/OVERHEIDop.postcodeHuisnummer">6017AP 25</meta:user-defined>
    <meta:user-defined meta:name="OVERHEID.PostcodeHuisnummer/OVERHEIDop.postcodeHuisnummer">6017AE 6</meta:user-defined>
    <meta:user-defined meta:name="OVERHEIDop.straatnaam">Hoogstraat</meta:user-defined>
    <meta:user-defined meta:name="OVERHEIDop.straatnaam">Vinkenstraat</meta:user-defined>
    <meta:user-defined meta:name="OVERHEIDop.woonplaats">Thorn</meta:user-defined>
    <meta:user-defined meta:name="OVERHEIDop.woonplaats">Th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376</meta:user-defined>
    <meta:user-defined meta:name="OVERHEIDop.GmbID/DC.identifier">gmb-2021-204376</meta:user-defined>
    <meta:user-defined meta:name="OVERHEIDop.versieInformatie"/>
  </office:meta>
</office:document-meta>
</file>