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ilderen voetstappen en ophangen laddertjes t.b.v. kunst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ilderen voetstappen en ophangen laddertjes t.b.v. kunstroute</text:p>
            <text:p text:style-name="common-al">Locatie: diverse locaties</text:p>
            <text:p text:style-name="common-al">Datum: 23 juni t/m 1 oktober 2021</text:p>
            <text:p text:style-name="common-al">Dossiernummer: 5815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772.115 446206.347</meta:user-defined>
    <meta:user-defined meta:name="DC.title">Gemeente Arnhem - besluit oneigenlijk gebruik openbare grond, schilderen voetstappen en ophangen laddertjes t.b.v. kunstroute</meta:user-defined>
    <meta:user-defined meta:name="OVERHEID.PostcodeHuisnummer/OVERHEIDop.postcodeHuisnummer">6823GA 11</meta:user-defined>
    <meta:user-defined meta:name="OVERHEIDop.straatnaam">Zaslaan</meta:user-defined>
    <meta:user-defined meta:name="OVERHEIDop.woonplaats">Arn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75</meta:user-defined>
    <meta:user-defined meta:name="OVERHEIDop.GmbID/DC.identifier">gmb-2021-204375</meta:user-defined>
    <meta:user-defined meta:name="OVERHEIDop.versieInformatie"/>
  </office:meta>
</office:document-meta>
</file>