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WEGENS COVID-19 VOOR CULTURELE ORGANISATIES EN BUURT- EN DORPSHUIZEN IN DE GEMEENTE BRUMMEN 2021</text:p>
      <text:section text:name="regeling_id1-3-2" text:style-name="regeling">
        <text:section text:name="aanhef_id1-3-2-1" text:style-name="aanhef">
          <text:section text:name="preambule_id1-3-2-1-1" text:style-name="preambule">
            <text:p text:style-name="al">Kenmerk Z057222/D356177</text:p>
            <text:p text:style-name="al"/>
            <text:p text:style-name="al">DE RAAD VAN DE GEMEENTE BRUMMEN,</text:p>
            <text:p text:style-name="al"/>
            <text:p text:style-name="al">Gelezen het voorstel van het college van burgemeester en wethouders van 25 mei 2021 met kenmerk D356176;</text:p>
            <text:p text:style-name="al"/>
            <text:p text:style-name="al">Gehoord het behandeladvies van het forum van 10 juni 2021;</text:p>
            <text:p text:style-name="al"/>
            <text:p text:style-name="al">HEEFT BESLOTEN:</text:p>
            <text:list text:style-name="id1-3-2-1-1-10">
              <text:list-item text:style-override="id1-3-2-1-1-10-1">
                <text:number>1.</text:number>
                <text:p text:style-name="al"> Om voor de éénmalige aanvullende subsidie voor kunst- en culturele organisaties en buurt- en dorpshuizen in de gemeente Brummen als gevolg van inkomstenverlies door COVID-19 een subsidieplafond vast te stellen op € 98.750.</text:p>
              </text:list-item>
              <text:list-item text:style-override="id1-3-2-1-1-10-2">
                <text:number>2.</text:number>
                <text:p text:style-name="al"> Uit de bestemmingsreserve Corona € 98.750 onttrekken ten behoeve van de uitvoering van deze subsidieregeling.</text:p>
              </text:list-item>
            </text:list>
            <text:p text:style-name="al"/>
            <text:p text:style-name="al"/>
          </text:section>
        </text:section>
        <text:section text:name="regeling-tekst_id1-3-2-2" text:style-name="regeling-tekst">
          <text:section text:name="hoofdstuk_id1-3-2-2-1" text:style-name="hoofdstuk">
            <text:p text:style-name="artikel_kop_titel"><text:span text:style-name="label">Tijdelijke subsidieregeling voor een éénmalige aanvullende of ondersteunende subsidie voor kunst- en culturele organisaties, Oranjeverenigingen en -stichtingen, vogelschietorganisaties en buurt- en dorpshuizen door COVID-19 in de periode 15 maart 2020 – 15 maart 2021 in de gemeente Brummen en een éénmalige investeringssubsidie voor het treffen van toekomstbestendige maatregelen voor buurt- en dorpshuizen in de gemeente Brummen.</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 ASV: de Algemene subsidieverordening gemeente Brummen (2016).</text:p>
                </text:list-item>
                <text:list-item text:style-override="id1-3-2-2-1-3-2-2">
                  <text:number>2.</text:number>
                  <text:p text:style-name="al"> Lokale Kunst- en culturele organisaties: in de gemeente Brummen statutair gevestigde kunst- en culturele verenigingen of -stichtingen met een volledige rechtspersoonlijkheid, die staan ingeschreven in het Handelregister van de Kamer van Koophandel. Kunst en culturele verenigingen of -stichtingen, gericht op verbindende (culturele) activiteiten, waaronder: kunstverenigingen of -stichtingen, zang-, dans-, toneel- en muziekverenigingen en harmonie- en fanfare orkesten en voornamelijk gerund door vrijwilligers.</text:p>
                </text:list-item>
                <text:list-item text:style-override="id1-3-2-2-1-3-2-3">
                  <text:number>3.</text:number>
                  <text:p text:style-name="al"> Lokale Oranjeorganisaties en vogelschietorganisaties: in de gemeente Brummen statutair gevestigde Oranjeverenigingen of -stichtingen en vogelschietverenigingen of -stichtingen met een volledige rechtspersoonlijkheid, die staan ingeschreven in het Handelsregister van de Kamer van Koophandel en voornamelijk gerund worden door vrijwilligers en die (feestelijke) activiteiten voor inwoners in verband met de viering van Koningsdag of tijdens de jaarlijkse traditionele kermis organiseren.</text:p>
                </text:list-item>
                <text:list-item text:style-override="id1-3-2-2-1-3-2-4">
                  <text:number>4.</text:number>
                  <text:p text:style-name="al"> Lokale Buurt- en dorpshuizen: in de gemeente Brummen statutair gevestigde verenigingen of stichtingen met een volledige rechtspersoonlijkheid, die staan ingeschreven in het Handelsregister van de Kamer van Koophandel. Buurt- en dorpshuizen zijn belangrijke gemeenschapsvoorzieningen waar activiteiten voor en door inwoners worden georganiseerd die bijdragen aan de leefbaarheid van een dorp of wijk en worden voornamelijk gerund door vrijwilligers.</text:p>
                </text:list-item>
                <text:list-item text:style-override="id1-3-2-2-1-3-2-5">
                  <text:number>5.</text:number>
                  <text:p text:style-name="al"> Eénmalige investeringssubsidie voor toekomstbestendige maatregelen: de eenmalige subsidie voor buurt- en dorpshuizen, conform de door de Provincie Gelderland aanvullend en nadrukkelijk alleen voor buurt- en dorpshuizen in de gemeente Brummen beschikbaar gestelde investeringssubsidie van maximaal € 20.881, bedoeld om toekomstbestendige maatregelen aan deze gemeenschapsvoorziening(en) te kunnen treffen als gevolg van COVID-19.</text:p>
                  <text:p text:style-name="al"/>
                </text:list-item>
              </text:list>
            </text:section>
            <text:section text:name="artikel_id1-3-2-2-1-4" text:style-name="artikel">
              <text:p text:style-name="artikel_kop_titel"><text:span text:style-name="artikel_kop_label">Artikel</text:span> <text:span text:style-name="artikel_kop_nr">2</text:span> Doel</text:p>
              <text:p text:style-name="al">Het bieden van een (eenmalige) financiële subsidiebijdrage aan vrijwilligersorganisaties als bedoeld in artikel 1 als ondersteuning als gevolg van inkomstenverlies door COVID-19 en/of voor het realiseren van toekomstbestendige maatregelen. </text:p>
              <text:p text:style-name="al"/>
            </text:section>
            <text:section text:name="artikel_id1-3-2-2-1-5" text:style-name="artikel">
              <text:p text:style-name="artikel_kop_titel"><text:span text:style-name="artikel_kop_label">Artikel</text:span> <text:span text:style-name="artikel_kop_nr">3</text:span> Reikwijdte van deze regeling</text:p>
              <text:list text:style-name="id1-3-2-2-1-5-2">
                <text:list-item text:style-override="id1-3-2-2-1-5-2-1">
                  <text:number>1.</text:number>
                  <text:p text:style-name="al">Het bepaalde in deze Regeling is enkel van toepassing op de verstrekking van subsidie door het college voor activiteiten vallend onder het in artikel 2 bedoelde doel.</text:p>
                </text:list-item>
                <text:list-item text:style-override="id1-3-2-2-1-5-2-2">
                  <text:number>3.</text:number>
                  <text:p text:style-name="al">Op de subsidieverstrekking op grond van deze regeling zijn de bepalingen van de ASV van toepassing.</text:p>
                  <text:p text:style-name="al"/>
                </text:list-item>
              </text:list>
            </text:section>
            <text:section text:name="artikel_id1-3-2-2-1-6" text:style-name="artikel">
              <text:p text:style-name="artikel_kop_titel"><text:span text:style-name="artikel_kop_label">Artikel</text:span> <text:span text:style-name="artikel_kop_nr">4</text:span> Onderverdeling vrijwilligersorganisaties</text:p>
              <text:p text:style-name="al">De vrijwilligersorganisaties worden als volgt onderverdeeld:</text:p>
              <text:p text:style-name="al">Categorie 1: Lokale kunst- en culturele vereniging of -stichting met een eigen gebouw en met kantine of bar-inkomsten;</text:p>
              <text:p text:style-name="al">Categorie 2: Lokale kunst- en culturele vereniging of -stichting met eigen gebouw zonder kantine of bar-inkomsten;</text:p>
              <text:p text:style-name="al">Categorie 3: Lokale kunst- en culturele vereniging of -stichting die ruimte huren voor de uitvoering van activiteiten;</text:p>
              <text:p text:style-name="al">Categorie 4: Lokale Oranjevereniging of -stichting of vogelschietvereniging of -stichting met een eigen gebouw en met kantine of bar-inkomsten;</text:p>
              <text:p text:style-name="al">Categorie 5: Lokale Oranje- of vogelschietvereniging of -stichting die ruimte huren met kantine of bar-inkomsten;</text:p>
              <text:p text:style-name="al">Categorie 6: Lokaal Buurt- of dorpshuis met kantine of bar-inkomsten;</text:p>
              <text:p text:style-name="al">Categorie 7: Lokaal Buurt- of dorpshuis zonder kantine of bar-inkomsten.</text:p>
              <text:p text:style-name="al"/>
            </text:section>
            <text:section text:name="artikel_id1-3-2-2-1-7" text:style-name="artikel">
              <text:p text:style-name="artikel_kop_titel"><text:span text:style-name="artikel_kop_label">Artikel</text:span> <text:span text:style-name="artikel_kop_nr">5</text:span> Aanvraagprocedure</text:p>
              <text:list text:style-name="id1-3-2-2-1-7-2">
                <text:list-item text:style-override="id1-3-2-2-1-7-2-1">
                  <text:number>1.</text:number>
                  <text:p text:style-name="al"> De subsidie wordt met een door het college beschikbaar gesteld formulier aangevraagd.</text:p>
                </text:list-item>
                <text:list-item text:style-override="id1-3-2-2-1-7-2-2">
                  <text:number>2.</text:number>
                  <text:p text:style-name="al">Bij de aanvraag dienen de volgende bijlagen en bewijsstukken meegestuurd te worden:</text:p>
                  <text:p text:style-name="al">A. Indien van toepassing: een overzicht van de gemaakte kosten met een toelichting op de aangevraagde subsidie vanwege het inkomstenverlies in de periode 15 maart 2020 tot en met 15 maart 2021;</text:p>
                  <text:p text:style-name="al">B. Indien van toepassing: een overzicht van gemaakte vaste lasten waarvoor geen of gedeeltelijke dekking aanwezig is in de periode 15 maart 2020 tot en met 15 maart 2021;</text:p>
                  <text:p text:style-name="al">C. Financiële stukken, zoals een jaarrekening over 2019 en 2020 en bewijsstukken van genoten voordeel als bedoeld in artikel 10.</text:p>
                  <text:p text:style-name="al">D. Indien investeringssubsidie wordt aangevraagd: Offerte of factuur van de investeringsmaatregel voor toekomstbestendige maatregelen als gevolg van COVID-19 voor buurt- en dorpshuizen.</text:p>
                </text:list-item>
                <text:list-item text:style-override="id1-3-2-2-1-7-2-3">
                  <text:number>3.</text:number>
                  <text:p text:style-name="al"> Het ingevulde aanvraagformulier met bijlagen of bewijsstukken dient in afwijking van de algemene subsidieverordening gemeente Brummen (2016) uiterlijk op 1 augustus 2021 bij de gemeente te zijn ingediend.</text:p>
                </text:list-item>
                <text:list-item text:style-override="id1-3-2-2-1-7-2-4">
                  <text:number>4.</text:number>
                  <text:p text:style-name="al"> Te laat ingediende subsidieaanvragen worden alleen in behandeling genomen als en voor zover het subsidieplafond nog niet is bereikt.</text:p>
                </text:list-item>
                <text:list-item text:style-override="id1-3-2-2-1-7-2-5">
                  <text:number>5.</text:number>
                  <text:p text:style-name="al">Per organisatie mag maar één subsidieaanvraag worden ingediend.</text:p>
                </text:list-item>
              </text:list>
              <text:p text:style-name="al"/>
            </text:section>
            <text:section text:name="artikel_id1-3-2-2-1-8" text:style-name="artikel">
              <text:p text:style-name="artikel_kop_titel"><text:span text:style-name="artikel_kop_label">Artikel</text:span> <text:span text:style-name="artikel_kop_nr">6</text:span> Subsidievoorwaarden aanvullende of ondersteunende subsidie</text:p>
              <text:list text:style-name="id1-3-2-2-1-8-2">
                <text:list-item text:style-override="id1-3-2-2-1-8-2-1">
                  <text:number>1.</text:number>
                  <text:p text:style-name="al"> Subsidie kan alleen worden verstrekt voor aantoonbaar inkomstenverlies in de periode van 15 maart 2020 tot en met 15 maart 2021 als gevolg van de COVID-19 maatregelen.</text:p>
                </text:list-item>
              </text:list>
              <text:p text:style-name="al"/>
            </text:section>
            <text:section text:name="artikel_id1-3-2-2-1-9" text:style-name="artikel">
              <text:p text:style-name="artikel_kop_titel"><text:span text:style-name="artikel_kop_label">Artikel</text:span> <text:span text:style-name="artikel_kop_nr">7</text:span> Specifieke subsidievoorwaarden investeringssubsidie toekomstbestendige maatregelen voor buurt- en dorpshuizen</text:p>
              <text:list text:style-name="id1-3-2-2-1-9-2">
                <text:list-item text:style-override="id1-3-2-2-1-9-2-1">
                  <text:number>1.</text:number>
                  <text:p text:style-name="al"> De investeringssubsidie is een tegemoetkoming in de kosten van een gemeenschapsvoorziening (buurt of dorpshuis in de gemeente Brummen) en is bedoeld om een investering te doen die noodzakelijk is voor de toekomstbestendigheid van de gemeenschapsvoorziening als gevolg van COVID-19 crisis.</text:p>
                </text:list-item>
                <text:list-item text:style-override="id1-3-2-2-1-9-2-2">
                  <text:number>2.</text:number>
                  <text:p text:style-name="al"> De investeringssubsidie moet uiterlijk 30 september 2021 in gang zijn gezet, besteed of uitgevoerd aan één van de in lid 3 genoemde maatregelen.</text:p>
                </text:list-item>
                <text:list-item text:style-override="id1-3-2-2-1-9-2-3">
                  <text:number>3.</text:number>
                  <text:p text:style-name="al"> De investeringssubsidie is bedoeld als tegemoetkoming in de kosten en is bestemd voor de volgende maatregelen:</text:p>
                  <text:p text:style-name="al"> A: Het creëren van een extra ruimte(s);</text:p>
                  <text:p text:style-name="al"> B: Ingang voor doelgroepen of nieuwe verenigingen die via een aparte ingang naar binnen komen.</text:p>
                  <text:p text:style-name="al">C. Verbeteren van de ventilatie (dit kan een ventilatiesysteem zijn maar ook een aanpassing van de ramenconstructie).</text:p>
                  <text:p text:style-name="al">D. Aanpassen van de entree voor een betere toegankelijkheid van mindervaliden.</text:p>
                </text:list-item>
                <text:list-item text:style-override="id1-3-2-2-1-9-2-4">
                  <text:number>4.</text:number>
                  <text:p text:style-name="al"> Er is een éénmalige investeringssubsidie per buurt- of dorpshuis beschikbaar van maximaal € 4.175 voor onder A tot en met D in lid 3 genoemde maatregelen.</text:p>
                </text:list-item>
                <text:list-item text:style-override="id1-3-2-2-1-9-2-5">
                  <text:number>5.</text:number>
                  <text:p text:style-name="al">De investeringssubsidie is niet bestemd voor exploitatiekosten of kosten voor activiteiten.</text:p>
                </text:list-item>
                <text:list-item text:style-override="id1-3-2-2-1-9-2-6">
                  <text:number>6.</text:number>
                  <text:p text:style-name="al">De subsidieontvanger is verplicht om uiterlijk 1 oktober 2021 een bewijsstuk en een betalingsbewijs aan de gemeente toe te sturen, om aan te tonen welke toekomstbestendige maatregelen zijn getroffen waarvoor de investeringssubsidie is verleend.</text:p>
                  <text:p text:style-name="al"/>
                </text:list-item>
              </text:list>
            </text:section>
            <text:section text:name="artikel_id1-3-2-2-1-10" text:style-name="artikel">
              <text:p text:style-name="artikel_kop_titel"><text:span text:style-name="artikel_kop_label">Artikel</text:span> <text:span text:style-name="artikel_kop_nr">8</text:span> Subsidieplafond</text:p>
              <text:list text:style-name="id1-3-2-2-1-10-2">
                <text:list-item text:style-override="id1-3-2-2-1-10-2-1">
                  <text:number>1.</text:number>
                  <text:p text:style-name="al"> De raad stelt het subsidieplafond voor de aanvullende of ondersteunende subsidie voor de periode van 15 maart 2020 tot en met 15 maart 2021 voor de in artikel 4 genoemde categorieën vast op € 98.750.</text:p>
                </text:list-item>
                <text:list-item text:style-override="id1-3-2-2-1-10-2-2">
                  <text:number>2.</text:number>
                  <text:p text:style-name="al"> Het subsidieplafond voor de éénmalige investeringssubsidie voor buurt- en dorpshuizen in de gemeente Brummen bedraagt maximaal € 20.881.</text:p>
                </text:list-item>
              </text:list>
              <text:p text:style-name="al"/>
            </text:section>
            <text:section text:name="artikel_id1-3-2-2-1-11" text:style-name="artikel">
              <text:p text:style-name="artikel_kop_titel"><text:span text:style-name="artikel_kop_label">Artikel</text:span> <text:span text:style-name="artikel_kop_nr">9</text:span> Maximale hoogte van de subsidie en verdeelregels</text:p>
              <text:list text:style-name="id1-3-2-2-1-11-2">
                <text:list-item text:style-override="id1-3-2-2-1-11-2-1">
                  <text:number>1.</text:number>
                  <text:p text:style-name="al"> De subsidie voor de aanvullende of ondersteunende subsidie voor de periode van 15 maart 2020 tot en met 15 maart 2021 bedraagt maximaal voor:</text:p>
                  <text:p text:style-name="al">Categorie 1: Lokale culturele vereniging of stichting die beschikken over een eigen gebouw voor activiteiten met kantine of bar-inkomsten: € 4.000</text:p>
                  <text:p text:style-name="al">Categorie 2: Lokale culturele vereniging of stichting die beschikken over een eigen gebouw voor activiteiten zonder kantine of bar-inkomsten:’ € 3.000</text:p>
                  <text:p text:style-name="al">Categorie 3: Lokale culturele vereniging of stichting die ruimte huren voor de uitvoering van activiteiten: € 2.000</text:p>
                  <text:p text:style-name="al">Categorie 4: Lokale Oranje- of vogelschietvereniging of -stichting die beschikken over een eigen gebouw met kantine of bar-inkomsten: € 2.500</text:p>
                  <text:p text:style-name="al">Categorie 5: Lokale Oranje- of vogelschietvereniging of -stichting die ruimte huren met kantine of bar-inkomsten: € 1.250</text:p>
                  <text:p text:style-name="al">Categorie 6: Buurt- of dorpshuis met kantine of bar-inkomsten: € 4.000</text:p>
                  <text:p text:style-name="al">Categorie 7: Buurt- of dorpshuis zonder kantine of bar-inkomsten: € 2.000</text:p>
                </text:list-item>
                <text:list-item text:style-override="id1-3-2-2-1-11-2-2">
                  <text:number>2.</text:number>
                  <text:p text:style-name="al"> Bij het bereiken van het subsidieplafond worden de maximum subsidiebedragen van artikel 9 lid 1 met 10% verlaagd voor alle aanvragen.</text:p>
                </text:list-item>
              </text:list>
              <text:p text:style-name="al"/>
            </text:section>
            <text:section text:name="artikel_id1-3-2-2-1-12" text:style-name="artikel">
              <text:p text:style-name="artikel_kop_titel"><text:span text:style-name="artikel_kop_label">Artikel</text:span> <text:span text:style-name="artikel_kop_nr">10</text:span> Verrekening voordeel uit landelijke of regionale compensatieregelingen of uit kwijtscheldingen</text:p>
              <text:list text:style-name="id1-3-2-2-1-12-2">
                <text:list-item text:style-override="id1-3-2-2-1-12-2-1">
                  <text:number>1.</text:number>
                  <text:p text:style-name="al"> Als aan een vereniging of stichting de huurlasten, belastingen of andere vaste lasten zijn kwijtgescholden in de periode 15 maart 2020 tot en met 15 maart 2021 dan worden deze bedragen als inkomsten aangemerkt en wordt voor dat deel het subsidiebedrag bedoeld in artikel 9 verlaagd.</text:p>
                </text:list-item>
                <text:list-item text:style-override="id1-3-2-2-1-12-2-2">
                  <text:number>2.</text:number>
                  <text:p text:style-name="al"> Compensatie of subsidie op grond van een landelijke, provinciale of op basis van een andere lokale regeling of afkomstig van een lokale organisatie wordt ook als inkomsten aangemerkt en wordt voor dat deel het subsidiebedrag bedoeld in artikel 9 verlaagd.</text:p>
                </text:list-item>
                <text:list-item text:style-override="id1-3-2-2-1-12-2-3">
                  <text:number>3.</text:number>
                  <text:p text:style-name="al"> Een eventueel onbenut recht op een landelijke of provinciale compensatieregeling kan als inkomsten worden aangemerkt en kan voor dat deel het subsidiebedrag bedoeld in artikel 9 worden verlaagd.</text:p>
                </text:list-item>
              </text:list>
              <text:p text:style-name="al"/>
            </text:section>
            <text:section text:name="artikel_id1-3-2-2-1-13" text:style-name="artikel">
              <text:p text:style-name="artikel_kop_titel"><text:span text:style-name="artikel_kop_label">Artikel</text:span> <text:span text:style-name="artikel_kop_nr">11</text:span> Beslistermijn</text:p>
              <text:list text:style-name="id1-3-2-2-1-13-2">
                <text:list-item text:style-override="id1-3-2-2-1-13-2-1">
                  <text:number>1.</text:number>
                  <text:p text:style-name="al"> In afwijking van de Algemene subsidieverordening gemeente Brummen (2016) beslist het college binnen 6 weken na 1 augustus 2021 op de subsidieaanvraag.</text:p>
                </text:list-item>
                <text:list-item text:style-override="id1-3-2-2-1-13-2-2">
                  <text:number>2.</text:number>
                  <text:p text:style-name="al"> Het college kan de beslistermijn met 4 weken verlengen.</text:p>
                </text:list-item>
                <text:list-item text:style-override="id1-3-2-2-1-13-2-3">
                  <text:number>3.</text:number>
                  <text:p text:style-name="al"> Het college kan de subsidie gelijk vaststellen.</text:p>
                </text:list-item>
              </text:list>
              <text:p text:style-name="al"/>
            </text:section>
            <text:section text:name="artikel_id1-3-2-2-1-14" text:style-name="artikel">
              <text:p text:style-name="artikel_kop_titel"><text:span text:style-name="artikel_kop_label">Artikel</text:span> <text:span text:style-name="artikel_kop_nr">12</text:span> Controlemogelijkheid</text:p>
              <text:list text:style-name="id1-3-2-2-1-14-2">
                <text:list-item text:style-override="id1-3-2-2-1-14-2-1">
                  <text:number>1.</text:number>
                  <text:p text:style-name="al"> Het college kan achteraf de subsidieaanvraag en de bijbehorende verstrekte informatie steekproefsgewijs controleren.</text:p>
                </text:list-item>
                <text:list-item text:style-override="id1-3-2-2-1-14-2-2">
                  <text:number>2.</text:number>
                  <text:p text:style-name="al"> Met het indienen en ondertekenen van de subsidieaanvraag geeft de subsidieaanvrager aan medewerking te verlenen aan een mogelijke controle.</text:p>
                </text:list-item>
              </text:list>
              <text:p text:style-name="al"/>
            </text:section>
            <text:section text:name="artikel_id1-3-2-2-1-15" text:style-name="artikel">
              <text:p text:style-name="artikel_kop_titel"><text:span text:style-name="artikel_kop_label">Artikel</text:span> <text:span text:style-name="artikel_kop_nr">13</text:span> Inwerkingtreding</text:p>
              <text:p text:style-name="al">Deze regeling treedt in werking op de dag na bekendmaking en geldt tot 1 september 2021.</text:p>
              <text:p text:style-name="al"/>
            </text:section>
            <text:section text:name="artikel_id1-3-2-2-1-16" text:style-name="artikel">
              <text:p text:style-name="artikel_kop_titel"><text:span text:style-name="artikel_kop_label">Artikel</text:span> <text:span text:style-name="artikel_kop_nr">14</text:span> Citeertitel</text:p>
              <text:p text:style-name="al">Deze subsidieregeling wordt aangehaald als: “Tijdelijke subsidieregeling wegens COVID-19 voor culturele organisaties en buurt- en dorpshuizen in de gemeente Brummen 2021”.</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24 juni 2021.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437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7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7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Cultuur en recreatie | Organisatie en beleid</meta:user-defined>
    <meta:user-defined meta:name="DC.source">https://lokaleregelgeving.overheid.nl/CVDR430203/1</meta:user-defined>
    <meta:user-defined meta:name="OVERHEIDop.referentienummer">Z057222/D356177</meta:user-defined>
    <meta:user-defined meta:name="DCTERMS.alternative">Tijdelijke subsidieregeling wegens COVID-19 voor culturele organisaties en buurt- en dorpshuizen in de gemeente Brummen 2021</meta:user-defined>
    <dc:language>nl</dc:language>
    <meta:user-defined meta:name="OVERHEID.Gemeente/DC.spatial">Brummen</meta:user-defined>
    <meta:user-defined meta:name="DC.title">TIJDELIJKE SUBSIDIEREGELING WEGENS COVID-19 VOOR CULTURELE ORGANISATIES EN BUURT- EN DORPSHUIZEN IN DE GEMEENTE BRUMMEN 2021</meta:user-defined>
    <meta:user-defined meta:name="DCTERMS.W3CDTF/DCTERMS.available">2021-06-29</meta:user-defined>
    <meta:user-defined meta:name="DCTERMS.W3CDTF/OVERHEIDop.jaargang">2021</meta:user-defined>
    <meta:user-defined meta:name="OVERHEIDop.publicationIssue">204373</meta:user-defined>
    <meta:user-defined meta:name="OVERHEIDop.betreftRegeling">CVDR659443_1</meta:user-defined>
    <meta:user-defined meta:name="xs:date/OVERHEIDop.startdatum">2021-06-30</meta:user-defined>
    <meta:user-defined meta:name="xs:date/OVERHEIDop.einddatum">2021-09-01</meta:user-defined>
    <meta:user-defined meta:name="OVERHEIDop.GmbID/DC.identifier">gmb-2021-204373</meta:user-defined>
    <meta:user-defined meta:name="OVERHEIDop.versieInformatie"/>
  </office:meta>
</office:document-meta>
</file>