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25, Graetheide 39, 6121RM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woonhuis</text:p>
            <text:p text:style-name="common-al">Locatie:     Graetheide 39, 6121RM Born </text:p>
            <text:p text:style-name="common-al">Ontvangstdatum:   2 maart 2021</text:p>
            <text:p text:style-name="common-al">Dossiernummer:    Om21.012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3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74 336988</meta:user-defined>
    <meta:user-defined meta:name="DC.title">Gemeente Sittard-Geleen - Omgevingsvergunning beslistermijn verlengd; dossiernummer Om21.0125, Graetheide 39, 6121RM  Born</meta:user-defined>
    <meta:user-defined meta:name="OVERHEID.PostcodeHuisnummer/OVERHEIDop.postcodeHuisnummer">6121RM 39</meta:user-defined>
    <meta:user-defined meta:name="OVERHEIDop.straatnaam">Graetheide</meta:user-defined>
    <meta:user-defined meta:name="OVERHEIDop.woonplaats">B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369</meta:user-defined>
    <meta:user-defined meta:name="OVERHEIDop.GmbID/DC.identifier">gmb-2021-204369</meta:user-defined>
    <meta:user-defined meta:name="OVERHEIDop.versieInformatie"/>
  </office:meta>
</office:document-meta>
</file>