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Wilhelminaplein 3, 6097 AT te Heel / Maasgouw / verzonden 24 juni 2021 / het vervangen van e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436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6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6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90877.308 354709.287</meta:user-defined>
    <meta:user-defined meta:name="DC.title">Verleende omgevingsvergunning / Wilhelminaplein 3, 6097 AT te Heel / Maasgouw / verzonden 24 juni 2021 / het vervangen van een handelsreclame</meta:user-defined>
    <meta:user-defined meta:name="OVERHEID.PostcodeHuisnummer/OVERHEIDop.postcodeHuisnummer">6097AT 3</meta:user-defined>
    <meta:user-defined meta:name="OVERHEIDop.straatnaam">Wilhelminaplein</meta:user-defined>
    <meta:user-defined meta:name="OVERHEIDop.woonplaats">Heel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4368</meta:user-defined>
    <meta:user-defined meta:name="OVERHEIDop.GmbID/DC.identifier">gmb-2021-204368</meta:user-defined>
    <meta:user-defined meta:name="OVERHEIDop.versieInformatie"/>
  </office:meta>
</office:document-meta>
</file>