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rakken 31 A en omgeving te Maastricht. Afgehandelde omgevingsvergunning,  het aanleggen van bestrating en beplanting in de openbare ruimte en tuinen en het aanlegg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66WB</text:p>
            <text:p text:style-name="common-al">
            <text:span text:style-name="nadrukvet">Achter de Barakken 31 A en omgeving te Maastricht</text:span>
          </text:p>
            <text:p text:style-name="common-al">
            <text:span text:style-name="nadrukvet">het aanleggen van bestrating en beplanting in de openbare ruimte en tuinen en het aanleggen van een fietsenstalling</text:span>
          </text:p>
            <text:p text:style-name="common-al"/>
            <text:p text:style-name="common-al">
            <text:span text:style-name="nadrukvet">Datum ontvangst aanvraag:</text:span> 2 maart 2021</text:p>
            <text:p text:style-name="common-al">
            <text:span text:style-name="nadrukvet">Datum besluit:</text:span> 25 juni 2021</text:p>
            <text:p text:style-name="common-al">
            <text:span text:style-name="nadrukvet">Startdatum bezwaartermijn: </text:span>2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36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5.83 318331.74</meta:user-defined>
    <meta:user-defined meta:name="OVERHEID.EPSG28992/DC.spatial">176220.67 318325.95</meta:user-defined>
    <meta:user-defined meta:name="OVERHEID.EPSG28992/DC.spatial">176217.6 318289.02</meta:user-defined>
    <meta:user-defined meta:name="DC.title">Achter de Barakken 31 A en omgeving te Maastricht. Afgehandelde omgevingsvergunning,  het aanleggen van bestrating en beplanting in de openbare ruimte en tuinen en het aanleggen van een fietsenstalling</meta:user-defined>
    <meta:user-defined meta:name="OVERHEID.PostcodeHuisnummer/OVERHEIDop.postcodeHuisnummer">6211WD 11</meta:user-defined>
    <meta:user-defined meta:name="OVERHEID.PostcodeHuisnummer/OVERHEIDop.postcodeHuisnummer">6211WK 15</meta:user-defined>
    <meta:user-defined meta:name="OVERHEID.PostcodeHuisnummer/OVERHEIDop.postcodeHuisnummer">6211RZ 18</meta:user-defined>
    <meta:user-defined meta:name="OVERHEIDop.straatnaam">Andriespoort</meta:user-defined>
    <meta:user-defined meta:name="OVERHEIDop.straatnaam">Pikeursbaan</meta:user-defined>
    <meta:user-defined meta:name="OVERHEIDop.straatnaam">Achter de Barakken</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29</meta:user-defined>
    <meta:user-defined meta:name="DCTERMS.W3CDTF/OVERHEIDop.jaargang">2021</meta:user-defined>
    <meta:user-defined meta:name="OVERHEIDop.publicationIssue">204366</meta:user-defined>
    <meta:user-defined meta:name="OVERHEIDop.GmbID/DC.identifier">gmb-2021-204366</meta:user-defined>
    <meta:user-defined meta:name="OVERHEIDop.versieInformatie"/>
  </office:meta>
</office:document-meta>
</file>