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7, Vouerweg 39, 6136 A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garageboxen en parkeerplaatsen</text:p>
            <text:p text:style-name="common-al">Locatie:     Vouerweg 39, 6136 AK Sittard </text:p>
            <text:p text:style-name="common-al">Ontvangstdatum:   18/06/2021</text:p>
            <text:p text:style-name="common-al">Dossiernummer:    Om21.02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36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6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6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9.137 335368.525</meta:user-defined>
    <meta:user-defined meta:name="DC.title">Gemeente Sittard-Geleen - Omgevingsvergunning aangevraagd; dossiernummer Om21.0257, Vouerweg 39, 6136 AK  Sittard</meta:user-defined>
    <meta:user-defined meta:name="OVERHEID.PostcodeHuisnummer/OVERHEIDop.postcodeHuisnummer">6136AK 39</meta:user-defined>
    <meta:user-defined meta:name="OVERHEIDop.straatnaam">Vouerweg</meta:user-defined>
    <meta:user-defined meta:name="OVERHEIDop.woonplaats">Sittard</meta:user-defined>
    <meta:user-defined meta:name="DCTERMS.W3CDTF/DCTERMS.available">2021-06-30</meta:user-defined>
    <meta:user-defined meta:name="DCTERMS.W3CDTF/OVERHEIDop.jaargang">2021</meta:user-defined>
    <meta:user-defined meta:name="OVERHEIDop.publicationIssue">204365</meta:user-defined>
    <meta:user-defined meta:name="OVERHEIDop.GmbID/DC.identifier">gmb-2021-204365</meta:user-defined>
    <meta:user-defined meta:name="OVERHEIDop.versieInformatie"/>
  </office:meta>
</office:document-meta>
</file>